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098in" draw:marker-start-width="0.15in" draw:marker-end-width="0.15in" draw:textarea-horizontal-align="center" draw:textarea-vertical-align="middle" fo:padding-top="0.0055in" fo:padding-bottom="0.0055in" fo:padding-left="0.0055in" fo:padding-right="0.0055i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color="#000000" draw:fill="none" draw:fill-color="#ffffff" fo:min-height="0.1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2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2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8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2362in" style:run-through="foreground"/>
    </style:style>
    <style:style style:name="gr14" style:family="graphic">
      <style:graphic-properties draw:stroke="none" svg:stroke-color="#000000" draw:fill="none" draw:fill-color="#ffffff" fo:min-height="0.3008in" style:run-through="foreground"/>
    </style:style>
    <style:style style:name="gr15" style:family="graphic">
      <style:graphic-properties draw:stroke="none" svg:stroke-color="#000000" draw:fill="none" draw:fill-color="#ffffff" fo:min-height="0.4937in" style:run-through="foreground"/>
    </style:style>
    <style:style style:name="gr16" style:family="graphic">
      <style:graphic-properties draw:fill="solid" draw:fill-color="#000000" draw:textarea-horizontal-align="center" draw:textarea-vertical-align="middle" style:run-through="foreground"/>
    </style:style>
    <style:style style:name="gr17" style:family="graphic">
      <style:graphic-properties draw:stroke="none" svg:stroke-color="#000000" draw:fill="none" draw:fill-color="#ffffff" fo:min-height="0.236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300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493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solid" draw:fill-color="#000000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343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2" draw:style-name="gr11" draw:text-style-name="P3" svg:width="2.5315in" svg:height="0.3343in" svg:x="2.7547in" svg:y="-0.0091in"><draw:text-box><text:p text:style-name="P3"><text:span text:style-name="T2"><text:s text:c="7"/></text:span><text:span text:style-name="T2">II V I Key of <text:s/>D</text:span></text:p></draw:text-box></draw:frame><draw:frame text:anchor-type="paragraph" draw:z-index="57" draw:style-name="gr21" draw:text-style-name="P5" svg:width="3.6252in" svg:height="0.3441in" svg:x="2.3902in" svg:y="0.3866in"><draw:text-box><text:p text:style-name="P5"><text:span text:style-name="T4">Bb Melodic Minor Scale Over A7</text:span></text:p></draw:text-box></draw:frame> <text:s text:c="16"/></text:p>
      <text:p text:style-name="P1"><draw:g text:anchor-type="paragraph" draw:z-index="1" draw:style-name="gr1"><draw:line draw:style-name="gr2" draw:text-style-name="P2" svg:x1="1.065in" svg:y1="2.9748in" svg:x2="1.0673in" svg:y2="3.6311in"><text:p/></draw:line><draw:g draw:style-name="gr3"><draw:line draw:style-name="gr2" draw:text-style-name="P2" svg:x1="1.0642in" svg:y1="3.1059in" svg:x2="7.5933in" svg:y2="3.1035in"><text:p/></draw:line><draw:line draw:style-name="gr2" draw:text-style-name="P2" svg:x1="1.0642in" svg:y1="3.237in" svg:x2="7.5933in" svg:y2="3.2362in"><text:p/></draw:line><draw:line draw:style-name="gr2" draw:text-style-name="P2" svg:x1="1.0642in" svg:y1="3.3689in" svg:x2="7.5933in" svg:y2="3.3689in"><text:p/></draw:line><draw:line draw:style-name="gr2" draw:text-style-name="P2" svg:x1="1.0642in" svg:y1="3.5004in" svg:x2="7.5933in" svg:y2="3.5016in"><text:p/></draw:line><draw:line draw:style-name="gr2" draw:text-style-name="P2" svg:x1="1.0642in" svg:y1="3.6323in" svg:x2="7.5933in" svg:y2="3.6323in"><text:p/></draw:line><draw:line draw:style-name="gr2" draw:text-style-name="P2" svg:x1="1.0646in" svg:y1="2.9752in" svg:x2="7.5933in" svg:y2="2.9752in"><text:p/></draw:line></draw:g><draw:line draw:style-name="gr2" draw:text-style-name="P2" svg:x1="7.5933in" svg:y1="2.9748in" svg:x2="7.5957in" svg:y2="3.6311in"><text:p/></draw:line></draw:g><draw:g text:anchor-type="paragraph" draw:z-index="0" draw:style-name="gr1"><draw:line draw:style-name="gr2" draw:text-style-name="P2" svg:x1="0.9921in" svg:y1="0.9331in" svg:x2="0.9945in" svg:y2="1.5894in"><text:p/></draw:line><draw:g draw:style-name="gr3"><draw:line draw:style-name="gr2" draw:text-style-name="P2" svg:x1="0.9913in" svg:y1="1.0646in" svg:x2="7.5205in" svg:y2="1.0622in"><text:p/></draw:line><draw:line draw:style-name="gr2" draw:text-style-name="P2" svg:x1="0.9913in" svg:y1="1.1953in" svg:x2="7.5205in" svg:y2="1.1945in"><text:p/></draw:line><draw:line draw:style-name="gr2" draw:text-style-name="P2" svg:x1="0.9913in" svg:y1="1.3272in" svg:x2="7.5205in" svg:y2="1.3272in"><text:p/></draw:line><draw:line draw:style-name="gr2" draw:text-style-name="P2" svg:x1="0.9913in" svg:y1="1.4591in" svg:x2="7.5205in" svg:y2="1.4602in"><text:p/></draw:line><draw:line draw:style-name="gr2" draw:text-style-name="P2" svg:x1="0.9913in" svg:y1="1.5894in" svg:x2="7.5205in" svg:y2="1.5894in"><text:p/></draw:line><draw:line draw:style-name="gr2" draw:text-style-name="P2" svg:x1="0.9917in" svg:y1="0.9335in" svg:x2="7.5205in" svg:y2="0.9335in"><text:p/></draw:line></draw:g><draw:line draw:style-name="gr2" draw:text-style-name="P2" svg:x1="7.5205in" svg:y1="0.9331in" svg:x2="7.5228in" svg:y2="1.5894in"><text:p/></draw:line></draw:g><draw:g text:anchor-type="paragraph" draw:z-index="27" draw:style-name="gr1"><draw:frame draw:style-name="gr13" draw:text-style-name="P4" svg:width="0.1606in" svg:height="0.2362in" svg:x="1.0984in" svg:y="7.2457in"><draw:text-box><text:p><text:span text:style-name="T3"><text:s/></text:span><text:span text:style-name="T3">5</text:span></text:p></draw:text-box></draw:frame><draw:frame draw:style-name="gr14" draw:text-style-name="P5" svg:width="0.7335in" svg:height="0.3012in" svg:x="1.5701in" svg:y="6.65in"><draw:text-box><text:p><text:span text:style-name="T4">A</text:span><text:span text:style-name="T3">7#5#9</text:span></text:p></draw:text-box></draw:frame><draw:frame draw:style-name="gr15" draw:text-style-name="P6" svg:width="1.1795in" svg:height="0.4941in" svg:x="1.3256in" svg:y="8.2063in"><draw:text-box><text:p><text:span text:style-name="T5">R <text:s text:c="4"/>b7 3 <text:s/>#5 #9</text:span></text:p></draw:text-box></draw:frame><draw:g draw:style-name="gr3"><draw:line draw:style-name="gr2" draw:text-style-name="P2" svg:x1="1.3969in" svg:y1="7.2091in" svg:x2="2.2815in" svg:y2="7.2047in"><text:p/></draw:line><draw:line draw:style-name="gr2" draw:text-style-name="P2" svg:x1="1.3969in" svg:y1="7.4441in" svg:x2="2.2815in" svg:y2="7.4425in"><text:p/></draw:line><draw:line draw:style-name="gr2" draw:text-style-name="P2" svg:x1="1.3969in" svg:y1="7.6811in" svg:x2="2.2815in" svg:y2="7.6811in"><text:p/></draw:line><draw:line draw:style-name="gr2" draw:text-style-name="P2" svg:x1="1.3969in" svg:y1="7.9169in" svg:x2="2.2815in" svg:y2="7.9193in"><text:p/></draw:line><draw:line draw:style-name="gr2" draw:text-style-name="P2" svg:x1="1.3969in" svg:y1="8.1528in" svg:x2="2.2815in" svg:y2="8.1528in"><text:p/></draw:line><draw:line draw:style-name="gr2" draw:text-style-name="P2" svg:x1="1.3929in" svg:y1="6.9732in" svg:x2="2.2823in" svg:y2="6.9732in"><text:p/></draw:line><draw:g draw:style-name="gr3"><draw:line draw:style-name="gr2" draw:text-style-name="P2" svg:x1="1.3929in" svg:y1="6.9728in" svg:x2="1.3933in" svg:y2="8.1528in"><text:p/></draw:line><draw:line draw:style-name="gr2" draw:text-style-name="P2" svg:x1="1.7488in" svg:y1="6.9732in" svg:x2="1.7492in" svg:y2="8.1531in"><text:p/></draw:line><draw:line draw:style-name="gr2" draw:text-style-name="P2" svg:x1="1.926in" svg:y1="6.9732in" svg:x2="1.9264in" svg:y2="8.1531in"><text:p/></draw:line><draw:line draw:style-name="gr2" draw:text-style-name="P2" svg:x1="1.5705in" svg:y1="6.9732in" svg:x2="1.5709in" svg:y2="8.1531in"><text:p/></draw:line><draw:line draw:style-name="gr2" draw:text-style-name="P2" svg:x1="2.1028in" svg:y1="6.9732in" svg:x2="2.1055in" svg:y2="8.1531in"><text:p/></draw:line><draw:line draw:style-name="gr2" draw:text-style-name="P2" svg:x1="2.2819in" svg:y1="6.9732in" svg:x2="2.2823in" svg:y2="8.1531in"><text:p/></draw:line></draw:g></draw:g><draw:ellipse draw:style-name="gr16" draw:text-style-name="P2" svg:width="0.1524in" svg:height="0.148in" svg:x="1.8504in" svg:y="7.4854in"><text:p/></draw:ellipse><draw:ellipse draw:style-name="gr16" draw:text-style-name="P2" svg:width="0.1516in" svg:height="0.148in" svg:x="1.6701in" svg:y="7.2402in"><text:p/></draw:ellipse><draw:ellipse draw:style-name="gr16" draw:text-style-name="P2" svg:width="0.1516in" svg:height="0.148in" svg:x="2.2295in" svg:y="7.9201in"><text:p/></draw:ellipse><draw:ellipse draw:style-name="gr16" draw:text-style-name="P2" svg:width="0.1516in" svg:height="0.148in" svg:x="2.0201in" svg:y="7.4902in"><text:p/></draw:ellipse><draw:ellipse draw:style-name="gr16" draw:text-style-name="P2" svg:width="0.1516in" svg:height="0.148in" svg:x="1.3094in" svg:y="7.2457in"><text:p/></draw:ellipse></draw:g><draw:g text:anchor-type="paragraph" draw:z-index="46" draw:style-name="gr1"><draw:frame draw:style-name="gr13" draw:text-style-name="P4" svg:width="0.1606in" svg:height="0.2362in" svg:x="1.0984in" svg:y="7.2457in"><draw:text-box><text:p><text:span text:style-name="T3"><text:s/></text:span><text:span text:style-name="T3">5</text:span></text:p></draw:text-box></draw:frame><draw:frame draw:style-name="gr14" draw:text-style-name="P5" svg:width="0.7335in" svg:height="0.3012in" svg:x="1.5701in" svg:y="6.65in"><draw:text-box><text:p><text:span text:style-name="T4">A</text:span><text:span text:style-name="T3">7#5#9</text:span></text:p></draw:text-box></draw:frame><draw:frame draw:style-name="gr15" draw:text-style-name="P6" svg:width="1.1795in" svg:height="0.4941in" svg:x="1.3256in" svg:y="8.2063in"><draw:text-box><text:p><text:span text:style-name="T5">R <text:s text:c="4"/>b7 3 <text:s/>#5 #9</text:span></text:p></draw:text-box></draw:frame><draw:g draw:style-name="gr3"><draw:line draw:style-name="gr2" draw:text-style-name="P2" svg:x1="1.3969in" svg:y1="7.2091in" svg:x2="2.2815in" svg:y2="7.2047in"><text:p/></draw:line><draw:line draw:style-name="gr2" draw:text-style-name="P2" svg:x1="1.3969in" svg:y1="7.4441in" svg:x2="2.2815in" svg:y2="7.4425in"><text:p/></draw:line><draw:line draw:style-name="gr2" draw:text-style-name="P2" svg:x1="1.3969in" svg:y1="7.6811in" svg:x2="2.2815in" svg:y2="7.6811in"><text:p/></draw:line><draw:line draw:style-name="gr2" draw:text-style-name="P2" svg:x1="1.3969in" svg:y1="7.9169in" svg:x2="2.2815in" svg:y2="7.9193in"><text:p/></draw:line><draw:line draw:style-name="gr2" draw:text-style-name="P2" svg:x1="1.3969in" svg:y1="8.1528in" svg:x2="2.2815in" svg:y2="8.1528in"><text:p/></draw:line><draw:line draw:style-name="gr2" draw:text-style-name="P2" svg:x1="1.3929in" svg:y1="6.9732in" svg:x2="2.2823in" svg:y2="6.9732in"><text:p/></draw:line><draw:g draw:style-name="gr3"><draw:line draw:style-name="gr2" draw:text-style-name="P2" svg:x1="1.3929in" svg:y1="6.9728in" svg:x2="1.3933in" svg:y2="8.1528in"><text:p/></draw:line><draw:line draw:style-name="gr2" draw:text-style-name="P2" svg:x1="1.7488in" svg:y1="6.9732in" svg:x2="1.7492in" svg:y2="8.1531in"><text:p/></draw:line><draw:line draw:style-name="gr2" draw:text-style-name="P2" svg:x1="1.926in" svg:y1="6.9732in" svg:x2="1.9264in" svg:y2="8.1531in"><text:p/></draw:line><draw:line draw:style-name="gr2" draw:text-style-name="P2" svg:x1="1.5705in" svg:y1="6.9732in" svg:x2="1.5709in" svg:y2="8.1531in"><text:p/></draw:line><draw:line draw:style-name="gr2" draw:text-style-name="P2" svg:x1="2.1028in" svg:y1="6.9732in" svg:x2="2.1055in" svg:y2="8.1531in"><text:p/></draw:line><draw:line draw:style-name="gr2" draw:text-style-name="P2" svg:x1="2.2819in" svg:y1="6.9732in" svg:x2="2.2823in" svg:y2="8.1531in"><text:p/></draw:line></draw:g></draw:g><draw:ellipse draw:style-name="gr16" draw:text-style-name="P2" svg:width="0.1524in" svg:height="0.148in" svg:x="1.8504in" svg:y="7.4854in"><text:p/></draw:ellipse><draw:ellipse draw:style-name="gr16" draw:text-style-name="P2" svg:width="0.1516in" svg:height="0.148in" svg:x="1.6701in" svg:y="7.2402in"><text:p/></draw:ellipse><draw:ellipse draw:style-name="gr16" draw:text-style-name="P2" svg:width="0.1516in" svg:height="0.148in" svg:x="2.2295in" svg:y="7.9201in"><text:p/></draw:ellipse><draw:ellipse draw:style-name="gr16" draw:text-style-name="P2" svg:width="0.1516in" svg:height="0.148in" svg:x="2.0201in" svg:y="7.4902in"><text:p/></draw:ellipse><draw:ellipse draw:style-name="gr16" draw:text-style-name="P2" svg:width="0.1516in" svg:height="0.148in" svg:x="1.3094in" svg:y="7.2457in"><text:p/></draw:ellipse></draw:g><draw:frame text:anchor-type="paragraph" draw:z-index="28" draw:style-name="gr17" draw:text-style-name="P4" svg:width="0.1606in" svg:height="0.2362in" svg:x="2.6165in" svg:y="7.2563in"><draw:text-box><text:p><text:span text:style-name="T3"><text:s/></text:span><text:span text:style-name="T3">5</text:span></text:p></draw:text-box></draw:frame><draw:frame text:anchor-type="paragraph" draw:z-index="29" draw:style-name="gr18" draw:text-style-name="P5" svg:width="0.7335in" svg:height="0.3012in" svg:x="3.089in" svg:y="6.6602in"><draw:text-box><text:p><text:span text:style-name="T4">A</text:span><text:span text:style-name="T3">7#5b9</text:span></text:p></draw:text-box></draw:frame><draw:frame text:anchor-type="paragraph" draw:z-index="30" draw:style-name="gr19" draw:text-style-name="P6" svg:width="1.1795in" svg:height="0.4941in" svg:x="2.8437in" svg:y="8.2165in"><draw:text-box><text:p><text:span text:style-name="T5">R <text:s text:c="4"/>b7 3 <text:s/>#5 b9</text:span></text:p></draw:text-box></draw:frame><draw:g text:anchor-type="paragraph" draw:z-index="31" draw:style-name="gr1"><draw:line draw:style-name="gr2" draw:text-style-name="P2" svg:x1="2.9154in" svg:y1="7.2193in" svg:x2="3.8in" svg:y2="7.215in"><text:p/></draw:line><draw:line draw:style-name="gr2" draw:text-style-name="P2" svg:x1="2.9154in" svg:y1="7.4547in" svg:x2="3.8in" svg:y2="7.4531in"><text:p/></draw:line><draw:line draw:style-name="gr2" draw:text-style-name="P2" svg:x1="2.9154in" svg:y1="7.6913in" svg:x2="3.8in" svg:y2="7.6913in"><text:p/></draw:line><draw:line draw:style-name="gr2" draw:text-style-name="P2" svg:x1="2.9154in" svg:y1="7.9276in" svg:x2="3.8in" svg:y2="7.9299in"><text:p/></draw:line><draw:line draw:style-name="gr2" draw:text-style-name="P2" svg:x1="2.9154in" svg:y1="8.1634in" svg:x2="3.8in" svg:y2="8.1634in"><text:p/></draw:line><draw:line draw:style-name="gr2" draw:text-style-name="P2" svg:x1="2.911in" svg:y1="6.9835in" svg:x2="3.8004in" svg:y2="6.9835in"><text:p/></draw:line><draw:g draw:style-name="gr3"><draw:line draw:style-name="gr2" draw:text-style-name="P2" svg:x1="2.911in" svg:y1="6.9831in" svg:x2="2.9114in" svg:y2="8.163in"><text:p/></draw:line><draw:line draw:style-name="gr2" draw:text-style-name="P2" svg:x1="3.2669in" svg:y1="6.9835in" svg:x2="3.2673in" svg:y2="8.1634in"><text:p/></draw:line><draw:line draw:style-name="gr2" draw:text-style-name="P2" svg:x1="3.4441in" svg:y1="6.9835in" svg:x2="3.4445in" svg:y2="8.1634in"><text:p/></draw:line><draw:line draw:style-name="gr2" draw:text-style-name="P2" svg:x1="3.089in" svg:y1="6.9835in" svg:x2="3.0894in" svg:y2="8.1634in"><text:p/></draw:line><draw:line draw:style-name="gr2" draw:text-style-name="P2" svg:x1="3.622in" svg:y1="6.9835in" svg:x2="3.6248in" svg:y2="8.1634in"><text:p/></draw:line><draw:line draw:style-name="gr2" draw:text-style-name="P2" svg:x1="3.8in" svg:y1="6.9835in" svg:x2="3.8004in" svg:y2="8.1634in"><text:p/></draw:line></draw:g></draw:g><draw:ellipse text:anchor-type="paragraph" draw:z-index="32" draw:style-name="gr20" draw:text-style-name="P2" svg:width="0.1524in" svg:height="0.148in" svg:x="3.3689in" svg:y="7.4957in"><text:p/></draw:ellipse><draw:ellipse text:anchor-type="paragraph" draw:z-index="33" draw:style-name="gr20" draw:text-style-name="P2" svg:width="0.1516in" svg:height="0.148in" svg:x="3.1882in" svg:y="7.2508in"><text:p/></draw:ellipse><draw:ellipse text:anchor-type="paragraph" draw:z-index="34" draw:style-name="gr20" draw:text-style-name="P2" svg:width="0.1516in" svg:height="0.148in" svg:x="3.7098in" svg:y="7.5in"><text:p/></draw:ellipse><draw:ellipse text:anchor-type="paragraph" draw:z-index="35" draw:style-name="gr20" draw:text-style-name="P2" svg:width="0.1516in" svg:height="0.148in" svg:x="3.5382in" svg:y="7.5008in"><text:p/></draw:ellipse><draw:ellipse text:anchor-type="paragraph" draw:z-index="36" draw:style-name="gr20" draw:text-style-name="P2" svg:width="0.1516in" svg:height="0.148in" svg:x="2.828in" svg:y="7.2563in"><text:p/></draw:ellipse><draw:frame text:anchor-type="paragraph" draw:z-index="37" draw:style-name="gr17" draw:text-style-name="P4" svg:width="0.1606in" svg:height="0.2362in" svg:x="4.161in" svg:y="7.2874in"><draw:text-box><text:p><text:span text:style-name="T3"><text:s/></text:span><text:span text:style-name="T3">5</text:span></text:p></draw:text-box></draw:frame><draw:frame text:anchor-type="paragraph" draw:z-index="38" draw:style-name="gr18" draw:text-style-name="P5" svg:width="0.7335in" svg:height="0.3012in" svg:x="4.6335in" svg:y="6.6917in"><draw:text-box><text:p><text:span text:style-name="T4">A</text:span><text:span text:style-name="T3">7#5</text:span></text:p></draw:text-box></draw:frame><draw:frame text:anchor-type="paragraph" draw:z-index="39" draw:style-name="gr19" draw:text-style-name="P6" svg:width="1.1795in" svg:height="0.4941in" svg:x="4.3882in" svg:y="8.248in"><draw:text-box><text:p><text:span text:style-name="T5">R <text:s text:c="4"/>b7 3 <text:s/>#5 <text:s/>R</text:span></text:p></draw:text-box></draw:frame><draw:g text:anchor-type="paragraph" draw:z-index="40" draw:style-name="gr1"><draw:line draw:style-name="gr2" draw:text-style-name="P2" svg:x1="4.4591in" svg:y1="7.2508in" svg:x2="5.3437in" svg:y2="7.2465in"><text:p/></draw:line><draw:line draw:style-name="gr2" draw:text-style-name="P2" svg:x1="4.4591in" svg:y1="7.4858in" svg:x2="5.3437in" svg:y2="7.4843in"><text:p/></draw:line><draw:line draw:style-name="gr2" draw:text-style-name="P2" svg:x1="4.4591in" svg:y1="7.7228in" svg:x2="5.3437in" svg:y2="7.7228in"><text:p/></draw:line><draw:line draw:style-name="gr2" draw:text-style-name="P2" svg:x1="4.4591in" svg:y1="7.9587in" svg:x2="5.3437in" svg:y2="7.961in"><text:p/></draw:line><draw:line draw:style-name="gr2" draw:text-style-name="P2" svg:x1="4.4591in" svg:y1="8.1945in" svg:x2="5.3437in" svg:y2="8.1945in"><text:p/></draw:line><draw:line draw:style-name="gr2" draw:text-style-name="P2" svg:x1="4.4551in" svg:y1="7.0146in" svg:x2="5.3445in" svg:y2="7.0146in"><text:p/></draw:line><draw:g draw:style-name="gr3"><draw:line draw:style-name="gr2" draw:text-style-name="P2" svg:x1="4.4551in" svg:y1="7.0146in" svg:x2="4.4555in" svg:y2="8.1945in"><text:p/></draw:line><draw:line draw:style-name="gr2" draw:text-style-name="P2" svg:x1="4.8114in" svg:y1="7.0146in" svg:x2="4.8118in" svg:y2="8.1945in"><text:p/></draw:line><draw:line draw:style-name="gr2" draw:text-style-name="P2" svg:x1="4.9882in" svg:y1="7.0146in" svg:x2="4.9886in" svg:y2="8.1945in"><text:p/></draw:line><draw:line draw:style-name="gr2" draw:text-style-name="P2" svg:x1="4.6327in" svg:y1="7.0146in" svg:x2="4.6331in" svg:y2="8.1945in"><text:p/></draw:line><draw:line draw:style-name="gr2" draw:text-style-name="P2" svg:x1="5.1665in" svg:y1="7.0146in" svg:x2="5.1693in" svg:y2="8.1945in"><text:p/></draw:line><draw:line draw:style-name="gr2" draw:text-style-name="P2" svg:x1="5.3445in" svg:y1="7.0146in" svg:x2="5.3449in" svg:y2="8.1945in"><text:p/></draw:line></draw:g></draw:g><draw:ellipse text:anchor-type="paragraph" draw:z-index="41" draw:style-name="gr20" draw:text-style-name="P2" svg:width="0.1524in" svg:height="0.148in" svg:x="4.9134in" svg:y="7.5272in"><text:p/></draw:ellipse><draw:ellipse text:anchor-type="paragraph" draw:z-index="42" draw:style-name="gr20" draw:text-style-name="P2" svg:width="0.1516in" svg:height="0.148in" svg:x="4.7327in" svg:y="7.2819in"><text:p/></draw:ellipse><draw:ellipse text:anchor-type="paragraph" draw:z-index="43" draw:style-name="gr20" draw:text-style-name="P2" svg:width="0.1516in" svg:height="0.148in" svg:x="5.2799in" svg:y="7.2701in"><text:p/></draw:ellipse><draw:ellipse text:anchor-type="paragraph" draw:z-index="44" draw:style-name="gr20" draw:text-style-name="P2" svg:width="0.1516in" svg:height="0.148in" svg:x="5.0827in" svg:y="7.5319in"><text:p/></draw:ellipse><draw:ellipse text:anchor-type="paragraph" draw:z-index="45" draw:style-name="gr20" draw:text-style-name="P2" svg:width="0.1516in" svg:height="0.148in" svg:x="4.372in" svg:y="7.2874in"><text:p/></draw:ellipse><draw:frame text:anchor-type="paragraph" draw:z-index="47" draw:style-name="gr17" draw:text-style-name="P4" svg:width="0.1606in" svg:height="0.2362in" svg:x="5.7756in" svg:y="7.298in"><draw:text-box><text:p><text:span text:style-name="T3"><text:s/></text:span><text:span text:style-name="T3">5</text:span></text:p></draw:text-box></draw:frame><draw:frame text:anchor-type="paragraph" draw:z-index="48" draw:style-name="gr18" draw:text-style-name="P5" svg:width="0.7335in" svg:height="0.3012in" svg:x="6.248in" svg:y="6.702in"><draw:text-box><text:p><text:span text:style-name="T4"><text:s/></text:span><text:span text:style-name="T4">E</text:span><text:span text:style-name="T6">b7b5</text:span></text:p></draw:text-box></draw:frame><draw:frame text:anchor-type="paragraph" draw:z-index="49" draw:style-name="gr19" draw:text-style-name="P6" svg:width="1.1795in" svg:height="0.4941in" svg:x="6.0028in" svg:y="8.2583in"><draw:text-box><text:p><text:span text:style-name="T5"><text:s text:c="5"/></text:span><text:span text:style-name="T5">R <text:s/>3 <text:s/>b7 9 b5</text:span></text:p></draw:text-box></draw:frame><draw:g text:anchor-type="paragraph" draw:z-index="50" draw:style-name="gr1"><draw:line draw:style-name="gr2" draw:text-style-name="P2" svg:x1="6.0736in" svg:y1="7.261in" svg:x2="6.9583in" svg:y2="7.2567in"><text:p/></draw:line><draw:line draw:style-name="gr2" draw:text-style-name="P2" svg:x1="6.0736in" svg:y1="7.4965in" svg:x2="6.9583in" svg:y2="7.4949in"><text:p/></draw:line><draw:line draw:style-name="gr2" draw:text-style-name="P2" svg:x1="6.0736in" svg:y1="7.7331in" svg:x2="6.9583in" svg:y2="7.7331in"><text:p/></draw:line><draw:line draw:style-name="gr2" draw:text-style-name="P2" svg:x1="6.0736in" svg:y1="7.9689in" svg:x2="6.9583in" svg:y2="7.9713in"><text:p/></draw:line><draw:line draw:style-name="gr2" draw:text-style-name="P2" svg:x1="6.0736in" svg:y1="8.2059in" svg:x2="6.9583in" svg:y2="8.2059in"><text:p/></draw:line><draw:line draw:style-name="gr2" draw:text-style-name="P2" svg:x1="6.0697in" svg:y1="7.0252in" svg:x2="6.9591in" svg:y2="7.0252in"><text:p/></draw:line><draw:g draw:style-name="gr3"><draw:line draw:style-name="gr2" draw:text-style-name="P2" svg:x1="6.0697in" svg:y1="7.0248in" svg:x2="6.0701in" svg:y2="8.2047in"><text:p/></draw:line><draw:line draw:style-name="gr2" draw:text-style-name="P2" svg:x1="6.426in" svg:y1="7.0252in" svg:x2="6.4264in" svg:y2="8.2051in"><text:p/></draw:line><draw:line draw:style-name="gr2" draw:text-style-name="P2" svg:x1="6.6028in" svg:y1="7.0252in" svg:x2="6.6031in" svg:y2="8.2051in"><text:p/></draw:line><draw:line draw:style-name="gr2" draw:text-style-name="P2" svg:x1="6.2472in" svg:y1="7.0252in" svg:x2="6.2476in" svg:y2="8.2051in"><text:p/></draw:line><draw:line draw:style-name="gr2" draw:text-style-name="P2" svg:x1="6.7811in" svg:y1="7.0252in" svg:x2="6.7839in" svg:y2="8.2051in"><text:p/></draw:line><draw:line draw:style-name="gr2" draw:text-style-name="P2" svg:x1="6.9591in" svg:y1="7.0252in" svg:x2="6.9594in" svg:y2="8.2051in"><text:p/></draw:line></draw:g></draw:g><draw:ellipse text:anchor-type="paragraph" draw:z-index="51" draw:style-name="gr20" draw:text-style-name="P2" svg:width="0.1524in" svg:height="0.148in" svg:x="6.528in" svg:y="7.5374in"><text:p/></draw:ellipse><draw:ellipse text:anchor-type="paragraph" draw:z-index="52" draw:style-name="gr20" draw:text-style-name="P2" svg:width="0.1516in" svg:height="0.148in" svg:x="6.3472in" svg:y="7.2925in"><text:p/></draw:ellipse><draw:ellipse text:anchor-type="paragraph" draw:z-index="53" draw:style-name="gr20" draw:text-style-name="P2" svg:width="0.1516in" svg:height="0.148in" svg:x="6.8902in" svg:y="7.2799in"><text:p/></draw:ellipse><draw:ellipse text:anchor-type="paragraph" draw:z-index="54" draw:style-name="gr20" draw:text-style-name="P2" svg:width="0.1516in" svg:height="0.148in" svg:x="6.6972in" svg:y="7.5425in"><text:p/></draw:ellipse><draw:ellipse text:anchor-type="paragraph" draw:z-index="55" draw:style-name="gr20" draw:text-style-name="P2" svg:width="0.1516in" svg:height="0.148in" svg:x="6.1598in" svg:y="7.5201in"><text:p/></draw:ellipse><draw:frame text:anchor-type="paragraph" draw:z-index="2" draw:style-name="gr4" svg:width="0.2398in" svg:height="0.2094in" svg:x="1.5028in" svg:y="1.0764in"><draw:text-box><text:p>9</text:p></draw:text-box></draw:frame><draw:frame text:anchor-type="paragraph" draw:z-index="3" draw:style-name="gr4" svg:width="0.9067in" svg:height="0.2094in" svg:x="1.8799in" svg:y="0.9437in"><draw:text-box><text:p>7 <text:s text:c="3"/>8 <text:s text:c="3"/>10</text:p></draw:text-box></draw:frame><draw:frame text:anchor-type="paragraph" draw:z-index="4" draw:style-name="gr5" svg:width="1.7504in" svg:height="0.2606in" svg:x="2.7862in" svg:y="0.8043in"><draw:text-box><text:p>7 <text:s text:c="3"/>10 <text:s text:c="3"/>9 <text:s text:c="4"/>7 <text:s text:c="13"/>5</text:p></draw:text-box></draw:frame><draw:line text:anchor-type="paragraph" draw:z-index="5" draw:style-name="gr6" draw:text-style-name="P2" svg:x1="4.0984in" svg:y1="0.9335in" svg:x2="4.0984in" svg:y2="1.5961in"><text:p/></draw:line><draw:frame text:anchor-type="paragraph" draw:z-index="6" draw:style-name="gr7" svg:width="0.4898in" svg:height="0.3024in" svg:x="4.6902in" svg:y="0.95in"><draw:text-box><text:p>8 <text:s text:c="4"/>5</text:p></draw:text-box></draw:frame><draw:frame text:anchor-type="paragraph" draw:z-index="7" draw:style-name="gr8" svg:width="0.8543in" svg:height="0.2921in" svg:x="5.3382in" svg:y="1.0646in"><draw:text-box><text:p>7 <text:s text:c="4"/>6 <text:s text:c="5"/>4 </text:p></draw:text-box></draw:frame><draw:frame text:anchor-type="paragraph" draw:z-index="8" draw:style-name="gr9" svg:width="1.0004in" svg:height="0.2713in" svg:x="6.3071in" svg:y="1.1953in"><draw:text-box><text:p>7 <text:s text:c="4"/>5 <text:s text:c="7"/>4</text:p></draw:text-box></draw:frame><draw:line text:anchor-type="paragraph" draw:z-index="9" draw:style-name="gr6" draw:text-style-name="P2" svg:x1="6.8382in" svg:y1="0.9335in" svg:x2="6.8484in" svg:y2="1.5898in"><text:p/></draw:line><draw:frame text:anchor-type="paragraph" draw:z-index="10" draw:style-name="gr10" svg:width="6.2815in" svg:height="0.2815in" svg:x="1.0882in" svg:y="1.6791in"><draw:text-box><text:p><text:s text:c="2"/><text:span text:style-name="T1"><text:s text:c="8"/></text:span><text:span text:style-name="T1">E <text:s text:c="5"/>F# <text:s/>G <text:s text:c="4"/>A <text:s text:c="5"/>B <text:s text:c="4"/>D <text:s text:c="2"/>C# <text:s text:c="3"/>B <text:s text:c="12"/>A <text:s text:c="5"/>G <text:s text:c="4"/>E <text:s text:c="5"/>D <text:s text:c="3"/>C# <text:s text:c="3"/>B <text:s text:c="4"/>A <text:s text:c="4"/>G <text:s text:c="7"/>B</text:span></text:p></draw:text-box></draw:frame><draw:frame text:anchor-type="paragraph" draw:z-index="11" draw:style-name="gr5" svg:width="6.2815in" svg:height="0.2606in" svg:x="1.328in" svg:y="0.5437in"><draw:text-box><text:p><text:s text:c="2"/>Em7 <text:s text:c="60"/>A7 <text:s text:c="59"/>Dmaj7</text:p></draw:text-box></draw:frame><draw:frame text:anchor-type="paragraph" draw:z-index="13" draw:style-name="gr8" svg:width="3.3858in" svg:height="0.2921in" svg:x="1.0984in" svg:y="0.2in"><draw:text-box><text:p>D major scale</text:p></draw:text-box></draw:frame><draw:frame text:anchor-type="paragraph" draw:z-index="15" draw:style-name="gr5" svg:width="6.2815in" svg:height="0.2606in" svg:x="1.3591in" svg:y="2.5543in"><draw:text-box><text:p><text:s text:c="2"/>Em7 <text:s text:c="60"/>A7 <text:s text:c="59"/>Dmaj7</text:p></draw:text-box></draw:frame><draw:frame text:anchor-type="paragraph" draw:z-index="16" draw:style-name="gr10" svg:width="6.2815in" svg:height="0.2815in" svg:x="1.0465in" svg:y="3.7563in"><draw:text-box><text:p><text:s text:c="2"/><text:span text:style-name="T1"><text:s text:c="8"/></text:span><text:span text:style-name="T1">E <text:s text:c="4"/>F# <text:s text:c="2"/>G <text:s text:c="4"/>A <text:s text:c="5"/>B <text:s text:c="4"/>D <text:s text:c="3"/>C# <text:s text:c="2"/>B <text:s text:c="12"/>C <text:s text:c="4"/>Bb <text:s text:c="3"/>A <text:s text:c="5"/>G <text:s text:c="4"/>F <text:s text:c="3"/>Db <text:s text:c="2"/>C <text:s text:c="5"/>Bb <text:s text:c="6"/>A</text:span></text:p></draw:text-box></draw:frame><draw:frame text:anchor-type="paragraph" draw:z-index="14" draw:style-name="gr8" svg:width="6.3961in" svg:height="0.2921in" svg:x="1.0984in" svg:y="2.1791in"><draw:text-box><text:p>D major scale <text:s text:c="54"/>Bb melodic minor scale</text:p></draw:text-box></draw:frame><draw:line text:anchor-type="paragraph" draw:z-index="17" draw:style-name="gr6" draw:text-style-name="P2" svg:x1="4.1193in" svg:y1="2.9689in" svg:x2="4.1193in" svg:y2="3.6315in"><text:p/></draw:line><draw:line text:anchor-type="paragraph" draw:z-index="18" draw:style-name="gr6" draw:text-style-name="P2" svg:x1="6.8382in" svg:y1="2.9752in" svg:x2="6.8382in" svg:y2="3.6378in"><text:p/></draw:line><draw:frame text:anchor-type="paragraph" draw:z-index="19" draw:style-name="gr4" svg:width="0.2398in" svg:height="0.2094in" svg:x="1.461in" svg:y="3.1063in"><draw:text-box><text:p>9</text:p></draw:text-box></draw:frame><draw:frame text:anchor-type="paragraph" draw:z-index="20" draw:style-name="gr4" svg:width="0.9067in" svg:height="0.2094in" svg:x="1.7965in" svg:y="3.0272in"><draw:text-box><text:p>7 <text:s text:c="3"/>8 <text:s text:c="3"/>10</text:p></draw:text-box></draw:frame><draw:frame text:anchor-type="paragraph" draw:z-index="21" draw:style-name="gr5" svg:width="2.5004in" svg:height="0.2606in" svg:x="2.7028in" svg:y="2.8457in"><draw:text-box><text:p>7 <text:s text:c="4"/>10 <text:s text:c="3"/>9 <text:s text:c="4"/>7 <text:s text:c="13"/>8 <text:s text:c="5"/>6 <text:s text:c="4"/>5</text:p></draw:text-box></draw:frame><draw:frame text:anchor-type="paragraph" draw:z-index="22" draw:style-name="gr7" svg:width="0.4898in" svg:height="0.3024in" svg:x="5.2945in" svg:y="2.9752in"><draw:text-box><text:p>8 <text:s text:c="4"/>6</text:p></draw:text-box></draw:frame><draw:frame text:anchor-type="paragraph" draw:z-index="23" draw:style-name="gr12" svg:width="5.6669in" svg:height="0.5524in" svg:x="1.3902in" svg:y="4.6583in"><draw:text-box><text:p>Bb melodic minor scale <text:s text:c="5"/>Bb <text:s/>C <text:s/>Db <text:s/>Eb <text:s/>F <text:s/>G <text:s/>A <text:s/>Bb</text:p><text:p><text:s text:c="42"/>1 <text:s text:c="3"/>2 <text:s text:c="2"/>b3 <text:s text:c="2"/>4 <text:s text:c="2"/>5 <text:s text:c="2"/>6 <text:s text:c="2"/>7 <text:s text:c="2"/>1</text:p></draw:text-box></draw:frame><draw:frame text:anchor-type="paragraph" draw:z-index="24" draw:style-name="gr7" svg:width="0.4898in" svg:height="0.3024in" svg:x="5.878in" svg:y="3.1063in"><draw:text-box><text:p>6 <text:s text:c="4"/>5</text:p></draw:text-box></draw:frame><draw:frame text:anchor-type="paragraph" draw:z-index="25" draw:style-name="gr9" svg:width="1.0004in" svg:height="0.2713in" svg:x="6.5256in" svg:y="3.2366in"><draw:text-box><text:p>8 <text:s text:c="7"/>7 <text:s text:c="6"/></text:p></draw:text-box></draw:frame><draw:frame text:anchor-type="paragraph" draw:z-index="26" draw:style-name="gr12" svg:width="5.6669in" svg:height="0.626in" svg:x="1.3591in" svg:y="5.5957in"><draw:text-box><text:p>Bb melodic minor scale <text:s text:c="5"/>A <text:s text:c="3"/>Bb <text:s/>C <text:s text:c="2"/>Db <text:s/>Eb <text:s text:c="2"/>F <text:s text:c="2"/>G <text:s text:c="3"/>A <text:s/></text:p><text:p><text:s text:c="3"/>Over <text:s/>A7 <text:s text:c="23"/>1 <text:s text:c="3"/>b2 <text:s text:c="2"/>b3 <text:s text:c="2"/>3 <text:s text:c="2"/>b5 <text:s/>#5 <text:s text:c="2"/>b7 <text:s text:c="2"/>1</text:p><text:p><text:s text:c="43"/><text:span text:style-name="T1"><text:s text:c="3"/></text:span><text:span text:style-name="T1">(b9) (#9)</text:span></text:p></draw:text-box></draw:frame><draw:frame text:anchor-type="paragraph" draw:z-index="56" draw:style-name="gr8" svg:width="1.2189in" svg:height="0.4177in" svg:x="6.0571in" svg:y="6.2217in"><draw:text-box><text:p>tritone substitute</text:p><text:p><text:s text:c="2"/>(b5 substitute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91in" fo:margin-bottom="0.5563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te Moore</meta:initial-creator>
    <meta:creation-date>2012-02-11T20:59:11.78</meta:creation-date>
    <dc:date>2013-05-26T21:27:47.91</dc:date>
    <dc:creator>Monte Moore</dc:creator>
    <meta:editing-duration>PT12H21M36S</meta:editing-duration>
    <meta:editing-cycles>54</meta:editing-cycles>
    <meta:generator>OpenOffice.org/3.2$Win32 OpenOffice.org_project/320m12$Build-9483</meta:generator>
    <meta:printed-by>Monte Moore</meta:printed-by>
    <meta:print-date>2012-03-05T22:54:47.89</meta:print-date>
    <meta:document-statistic meta:table-count="0" meta:image-count="0" meta:object-count="0" meta:page-count="1" meta:paragraph-count="1" meta:word-count="0" meta:character-count="17"/>
  </office:meta>
</office:document-meta>
</file>